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6cm"/>
      <style:text-properties style:font-name="Comic Sans MS" fo:font-style="italic" style:font-style-asian="italic"/>
    </style:style>
    <style:style style:name="P2" style:family="paragraph" style:parent-style-name="Standard">
      <style:paragraph-properties style:line-height-at-least="0.36cm"/>
      <style:text-properties style:font-name="Comic Sans MS" fo:font-size="8pt" fo:font-style="italic" style:font-size-asian="8pt" style:font-style-asian="italic"/>
    </style:style>
    <style:style style:name="P3"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font-name="Comic Sans MS" fo:font-size="12pt" fo:font-weight="bold" style:font-size-asian="12pt" style:font-weight-asian="bold" style:font-size-complex="12pt" style:font-weight-complex="bold"/>
    </style:style>
    <style:style style:name="P5" style:family="paragraph" style:parent-style-name="Standard">
      <style:paragraph-properties style:line-height-at-least="0.508cm"/>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style:line-height-at-least="0.508cm"/>
      <style:text-properties style:font-name="Comic Sans MS" fo:font-size="11pt" fo:letter-spacing="0.004cm" style:font-size-asian="11pt" style:font-size-complex="11pt"/>
    </style:style>
    <style:style style:name="P7" style:family="paragraph" style:parent-style-name="Standard">
      <style:text-properties style:font-size-complex="12pt"/>
    </style:style>
    <style:style style:name="P8" style:family="paragraph" style:parent-style-name="Standard">
      <style:paragraph-properties fo:margin-top="0cm" fo:margin-bottom="0.381cm" fo:text-align="center" style:justify-single-word="false"/>
      <style:text-properties style:font-name="Comic Sans MS" fo:font-size="11pt" style:text-underline-style="solid" style:text-underline-width="auto" style:text-underline-color="font-color" fo:font-weight="bold" style:font-size-asian="11pt" style:font-weight-asian="bold" style:font-weight-complex="bold"/>
    </style:style>
    <style:style style:name="P9" style:family="paragraph" style:parent-style-name="Standard">
      <style:paragraph-properties fo:margin-top="0cm" fo:margin-bottom="0.381cm" fo:text-align="center" style:justify-single-word="false"/>
      <style:text-properties style:font-name="Comic Sans MS" fo:font-size="11pt" fo:font-weight="bold" style:font-size-asian="11pt" style:font-weight-asian="bold" style:font-weight-complex="bold"/>
    </style:style>
    <style:style style:name="P10" style:family="paragraph" style:parent-style-name="Standard">
      <style:paragraph-properties fo:margin-left="0cm" fo:margin-right="0cm" fo:text-indent="1.27cm" style:auto-text-indent="false"/>
      <style:text-properties style:font-name="Comic Sans MS" fo:font-size="11pt" style:font-size-asian="11pt" style:font-size-complex="11pt"/>
    </style:style>
    <style:style style:name="P11" style:family="paragraph" style:parent-style-name="Standard">
      <style:paragraph-properties fo:margin-left="0cm" fo:margin-right="0cm" fo:margin-top="0cm" fo:margin-bottom="0.254cm" fo:text-indent="1.27cm" style:auto-text-indent="false"/>
      <style:text-properties style:font-name="Comic Sans MS" fo:font-size="11pt" style:font-size-asian="11pt" style:font-size-complex="11pt"/>
    </style:style>
    <style:style style:name="P12" style:family="paragraph" style:parent-style-name="Standard">
      <style:paragraph-properties fo:margin-left="1.27cm" fo:margin-right="0cm" fo:text-indent="0cm" style:auto-text-indent="false"/>
      <style:text-properties style:font-name="Comic Sans MS" fo:font-size="11pt" style:font-size-asian="11pt" style:font-size-complex="11pt"/>
    </style:style>
    <style:style style:name="P13" style:family="paragraph" style:parent-style-name="Standard">
      <style:paragraph-properties fo:margin-top="0cm" fo:margin-bottom="0.254cm"/>
    </style:style>
    <style:style style:name="P14" style:family="paragraph" style:parent-style-name="Standard">
      <style:paragraph-properties fo:margin-left="0cm" fo:margin-right="0.025cm" fo:margin-top="0cm" fo:margin-bottom="0.381cm" fo:text-align="center" style:justify-single-word="false" fo:text-indent="0cm" style:auto-text-indent="false">
        <style:tab-stops>
          <style:tab-stop style:position="19.754cm"/>
        </style:tab-stops>
      </style:paragraph-properties>
      <style:text-properties style:font-name="Comic Sans MS"/>
    </style:style>
    <style:style style:name="P15" style:family="paragraph" style:parent-style-name="Standard">
      <style:paragraph-properties fo:background-color="transparent" style:shadow="none" style:vertical-align="auto">
        <style:background-image/>
      </style:paragraph-properties>
      <style:text-properties style:font-name="Comic Sans MS" fo:font-size="11pt" style:font-size-asian="11pt" style:font-size-complex="11pt"/>
    </style:style>
    <style:style style:name="T1" style:family="text">
      <style:text-properties style:font-name="Comic Sans MS" fo:font-size="11pt" fo:font-weight="bold" style:font-size-asian="11pt" style:font-weight-asian="bold" style:font-size-complex="11pt" style:font-weight-complex="bold"/>
    </style:style>
    <style:style style:name="T2"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ERCLE DE VOILE DE LA BASSE MARNE</text:p>
      <text:p text:style-name="P9"><draw:frame draw:style-name="fr1" draw:name="Cadre4" text:anchor-type="char" svg:x="15.199cm" svg:y="0.914cm" svg:width="0.316cm" svg:height="0.314cm" draw:z-index="0"><draw:text-box><text:p text:style-name="P7"/></draw:text-box></draw:frame>Annexe aux instructions de course à la voile FFV ISAF 2013-2016</text:p>
      <text:p text:style-name="P8">Pieds Gelés Habitables 20 novembre 2016</text:p>
      <text:p text:style-name="P1">Les propriétaires sont responsables du grutage ou de la mise à l'eau de leur bateau. La grue sera manœuvrée obligatoirement par un membre désigné du CVBM.</text:p>
      <text:p text:style-name="P2"/>
      <text:p text:style-name="P3">Rappel: Chapitre 1 Art. 4 décision de courir.</text:p>
      <text:p text:style-name="P4">La décision d'un bateau de participer à une course ou de rester en course relève de sa seule responsabilité.</text:p>
      <text:p text:style-name="Standard"><text:span text:style-name="T1">2 </text:span><text:span text:style-name="T2">Avis aux concurrents</text:span></text:p>
      <text:p text:style-name="P10">2 <text:s/>Le tableau officiel d'affichage de la course est installé à l'intérieur du club house.</text:p>
      <text:p text:style-name="Standard"><text:span text:style-name="T1">4 </text:span><text:span text:style-name="T2">Signaux faits à terre</text:span></text:p>
      <text:p text:style-name="P12">4.1 <text:s/>Les signaux faits à terre seront envoyés sur le mat de pavillons à la cabine ou, quand la ligne est déplacée en fonction du vent, soit au bateau comité soit à proximité immédiate de la ligne de départ.</text:p>
      <text:p text:style-name="Standard"><text:span text:style-name="T1">5 </text:span><text:span text:style-name="T2">Programme des courses</text:span></text:p>
      <text:p text:style-name="P10">5.1 <text:s/>Le premier signal d'avertissement est donné à 10 h.30 pour une ou plusieurs courses.</text:p>
      <text:p text:style-name="P10">5.2 <text:s/>Le nombre de courses prévues est de 7 maximum.</text:p>
      <text:p text:style-name="Standard"><text:span text:style-name="T1">6 </text:span><text:span text:style-name="T2">Pavillon de courses</text:span></text:p>
      <text:p text:style-name="P10">Pavillon Corsaire</text:p>
      <text:p text:style-name="Standard"><text:span text:style-name="T1">7 </text:span><text:span text:style-name="T2">Zone de course</text:span></text:p>
      <text:p text:style-name="P12">7 <text:s/>La zone des courses est située dans les darses du port de Bonneuil et, si le courant le permet, sur la Marne.</text:p>
      <text:p text:style-name="Standard"><text:span text:style-name="T1">8 </text:span><text:span text:style-name="T2">Parcours</text:span></text:p>
      <text:p text:style-name="P12">8.1 <text:s/>Les bouées de parcours sont numérotées conformément au plan joint. Le nombre de tour à effectuer et l'ordre de passage des bouées est précisé par une lettre et un chiffre. La lettre et le chiffre sont affichés sur la ligne de départ. Des bouées peuvent être mouillées pour signaler un haut fond. Elles ne sont pas des marques de parcours.</text:p>
      <text:p text:style-name="Standard"><text:span text:style-name="T1">10 </text:span><text:span text:style-name="T2">Départ</text:span></text:p>
      <text:p text:style-name="P12">10.2 <text:s/>La ligne de départ est matérialisée par un pavillon orange et le coté parcours d'une bouée de dégagement. La bouée de dégagement est marquée "1".</text:p>
      <text:p text:style-name="P11">10.5 <text:s/>Si un bateau pointeur est mouillé il porte un pavillon du club.</text:p>
      <text:p text:style-name="P13"><text:span text:style-name="T1">12 </text:span><text:span text:style-name="T2">Arrivée</text:span></text:p>
      <text:p text:style-name="P11">12.1 <text:s/>La ligne d'arrivée est la même que la ligne de départ.</text:p>
      <text:p text:style-name="Standard"><text:span text:style-name="T1">13 </text:span><text:span text:style-name="T2">Système de pénalité</text:span></text:p>
      <text:p text:style-name="P10">13.2 <text:s/>Le système de pénalité pour une infraction à une règle du chapitre 2 des RCV est la règle 44.1.</text:p>
      <text:p text:style-name="Standard"><text:span text:style-name="T1">14 </text:span><text:span text:style-name="T2">Temps limite</text:span></text:p>
      <text:p text:style-name="P10">14.1 <text:s/>Le temps limite du dernier bateau pour finir est fixé à 75 % du temps de course du premier.</text:p>
      <text:p text:style-name="Standard"><text:span text:style-name="T1">15 </text:span><text:span text:style-name="T2">Protestations</text:span></text:p>
      <text:p text:style-name="P12">15.1 <text:s/>Les réclamations seront déposées au plus tard 30 minutes après l’arrivée du dernier de la dernière course.</text:p>
      <text:p text:style-name="Standard"><text:span text:style-name="T1">16 </text:span><text:span text:style-name="T2">Classement</text:span></text:p>
      <text:p text:style-name="P15"><text:span text:style-name="T3"><text:s text:c="8"/></text:span><text:span text:style-name="T4">16.1</text:span> <text:s/>Classement effectué selon les coefficients de la table HANDICAP NATIONAL OSIRIS 2016.</text:p>
      <text:p text:style-name="P15"/>
      <text:p text:style-name="P5">COMPOSITION DU CORPS ARBITRAL.</text:p>
      <text:p text:style-name="P6"><text:s text:c="10"/>Président du comité de course: </text:p>
      <text:p text:style-name="P6"><text:s text:c="10"/>Président du jury :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6cm" fo:margin-bottom="0.319cm" fo:margin-left="0.392cm" fo:margin-right="0.31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1T17:41:21.49</meta:creation-date>
    <meta:print-date>2011-11-19T11:39:09.12</meta:print-date>
    <dc:date>2016-11-03T21:27:59.10</dc:date>
    <meta:editing-duration>PT2H11M1S</meta:editing-duration>
    <meta:editing-cycles>13</meta:editing-cycles>
    <meta:generator>OpenOffice.org/3.3$Win32 OpenOffice.org_project/330m20$Build-9567</meta:generator>
    <meta:document-statistic meta:table-count="0" meta:image-count="0" meta:object-count="0" meta:page-count="1" meta:paragraph-count="35" meta:word-count="415" meta:character-count="2339"/>
  </office:meta>
</office:document-meta>
</file>